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vangen  garage,  Beukenallee 15 8019 BA Zwolle [0193ESUITE149020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490202021</text:p>
            <text:p text:style-name="common-al">Verzenddatum besluit: 15-09-2021</text:p>
            <text:p text:style-name="common-al">Locatie: Beukenallee 15  </text:p>
            <text:p text:style-name="common-al">Projectomschrijving: het vervangen van de  garage 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516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90202021</meta:user-defined>
    <meta:user-defined meta:name="DCTERMS.abstract">het vervangen van de bestaande garage voor een nieuw te bouwen garage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vangen  garage,  Beukenallee 15 8019 BA Zwolle [0193ESUITE1490202021]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69</meta:user-defined>
    <meta:user-defined meta:name="OVERHEIDop.GmbID/DC.identifier">gmb-2021-325169</meta:user-defined>
    <meta:user-defined meta:name="OVERHEIDop.versieInformatie"/>
  </office:meta>
</office:document-meta>
</file>