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Oosteinderweg, tegenover nr. 444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55238</text:span>
          </text:p>
            <text:p text:style-name="common-al">Gemeente Aalsmeer heeft op 17 september 2021 een besluit genomen op de aanvraag omgevingsvergunning voor het tijdelijk plaatsen van een gesloten afvalcontainer op de stoep tot 14 september 2021. De locatie is Oosteinderweg, tegenover nr. 444 in Aalsmeer. De omgevingsvergunning is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18 september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25168</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168</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168</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Gemeente Aalsmeer - aanvraag omgevingsvergunning toegekend - Oosteinderweg, tegenover nr. 444 in Aalsmeer</meta:user-defined>
    <meta:user-defined meta:name="DCTERMS.W3CDTF/DCTERMS.available">2021-09-22</meta:user-defined>
    <meta:user-defined meta:name="DCTERMS.W3CDTF/OVERHEIDop.jaargang">2021</meta:user-defined>
    <meta:user-defined meta:name="OVERHEIDop.publicationIssue">325168</meta:user-defined>
    <meta:user-defined meta:name="OVERHEIDop.GmbID/DC.identifier">gmb-2021-325168</meta:user-defined>
    <meta:user-defined meta:name="OVERHEIDop.versieInformatie"/>
  </office:meta>
</office:document-meta>
</file>