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ll en ‘t Waal, recreatieterrein ’t Waal (Oost), aanvraag evenementenvergunning introductieweekend U.S.R. Trito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evenementenvergunning ontvangen. De vergunning is aangevraagd voor het introductieweekend U.S.R. Triton op recreatieterrein ’t Waal (Oost) van 8 tot en met 10 oktober 2021 van 07.00 tot 24.00 uur.</text:p>
            <text:p text:style-name="tussenkopcur">Heeft u vragen over de aanvraag?</text:p>
            <text:p text:style-name="last-al">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25158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158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158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Tull en ‘t Waal, recreatieterrein ’t Waal (Oost), aanvraag evenementenvergunning introductieweekend U.S.R. Triton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5158</meta:user-defined>
    <meta:user-defined meta:name="OVERHEIDop.GmbID/DC.identifier">gmb-2021-325158</meta:user-defined>
    <meta:user-defined meta:name="OVERHEIDop.versieInformatie"/>
  </office:meta>
</office:document-meta>
</file>