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ijensedijk 25, aanvraag evenementenvergunning 70-jarig bestaan Peek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70-jarig bestaan van Peek BV aan Waijensedijk 25 op 9 oktober 2021 van 16.00 tot 22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15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Waijensedijk 25, aanvraag evenementenvergunning 70-jarig bestaan Peek BV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56</meta:user-defined>
    <meta:user-defined meta:name="OVERHEIDop.GmbID/DC.identifier">gmb-2021-325156</meta:user-defined>
    <meta:user-defined meta:name="OVERHEIDop.versieInformatie"/>
  </office:meta>
</office:document-meta>
</file>