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rtweg 9, aanvraag evenementenvergunning VONK lichtkunst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VONK lichtkunstfestival aan Fortweg 9 van 15 t/m 23 oktober 2021 van 18.00 tot 23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515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Fortweg 9, aanvraag evenementenvergunning VONK lichtkunstfestiva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55</meta:user-defined>
    <meta:user-defined meta:name="OVERHEIDop.GmbID/DC.identifier">gmb-2021-325155</meta:user-defined>
    <meta:user-defined meta:name="OVERHEIDop.versieInformatie"/>
  </office:meta>
</office:document-meta>
</file>