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aanvraag evenementenvergunning, feest Mango’s Café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een feest bij Mango’s Café in verband met het 15-jarig bestaan aan Het Rond op 30 en 31 oktober 2021 van 14.00 tot 24.00 uur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515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5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5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Het Rond, aanvraag evenementenvergunning, feest Mango’s Café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153</meta:user-defined>
    <meta:user-defined meta:name="OVERHEIDop.GmbID/DC.identifier">gmb-2021-325153</meta:user-defined>
    <meta:user-defined meta:name="OVERHEIDop.versieInformatie"/>
  </office:meta>
</office:document-meta>
</file>