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reprijshof 6, aanvraag omgevingsvergunning plaatsen dakkapel ach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4 september 2021 aangevraagd voor het plaatsen van een dakkapel achter aan Ereprijshof 6 in Houten en heeft als kenmerk OV2128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514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804</meta:user-defined>
    <dc:language>nl</dc:language>
    <meta:user-defined meta:name="OVERHEIDop.locatietype/OVERHEIDop.gebiedsmarkering">Adres</meta:user-defined>
    <meta:user-defined meta:name="DC.title">Houten, Ereprijshof 6, aanvraag omgevingsvergunning plaatsen dakkapel acht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149</meta:user-defined>
    <meta:user-defined meta:name="OVERHEIDop.GmbID/DC.identifier">gmb-2021-325149</meta:user-defined>
    <meta:user-defined meta:name="OVERHEIDop.versieInformatie"/>
  </office:meta>
</office:document-meta>
</file>