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rip 2-0001, buitenbehandeling stellen aanvraag omgevingsvergunning 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122 buitenbehandeling gesteld. De gemeente geeft hiermee geen toestemming voor het uitbreiden van het hoofdgebouw aan Trip 2-0001 in Schalkwijk </text:p>
            <text:p text:style-name="common-al">De verzenddatum van het besluit is 17 september 2021.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1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420</meta:user-defined>
    <dc:language>nl</dc:language>
    <meta:user-defined meta:name="OVERHEIDop.locatietype/OVERHEIDop.gebiedsmarkering">Adres</meta:user-defined>
    <meta:user-defined meta:name="DC.title">Schalkwijk, Trip 2-0001, buitenbehandeling stellen aanvraag omgevingsvergunning uitbreiden hoofdgebouw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48</meta:user-defined>
    <meta:user-defined meta:name="OVERHEIDop.GmbID/DC.identifier">gmb-2021-325148</meta:user-defined>
    <meta:user-defined meta:name="OVERHEIDop.versieInformatie"/>
  </office:meta>
</office:document-meta>
</file>