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weg 59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venweg 59, 9649CB, voor de herbouw van een bestaande boerderij, 17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514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4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4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venweg 59 Muntendam aanvraag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140</meta:user-defined>
    <meta:user-defined meta:name="OVERHEIDop.GmbID/DC.identifier">gmb-2021-325140</meta:user-defined>
    <meta:user-defined meta:name="OVERHEIDop.versieInformatie"/>
  </office:meta>
</office:document-meta>
</file>