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Omgevingsvergunning verleend; dossiernummer Om20.0478, Handelsweg 20 t/m 34 even, 6163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 opslagloods</text:p>
            <text:p text:style-name="common-al">Locatie:     Handelsweg 20 t/m 34 even, 6163 AJ Geleen </text:p>
            <text:p text:style-name="common-al">Kadastraal:    GLN00 G 04713</text:p>
            <text:p text:style-name="common-al">Dossiernummer:    Om20.0478</text:p>
            <text:p text:style-name="common-al">Verzenddatum besluit:   1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7.69 332551.582</meta:user-defined>
    <meta:user-defined meta:name="DC.title">Gemeente Sittard-Geleen –Omgevingsvergunning verleend; dossiernummer Om20.0478, Handelsweg 20 t/m 34 even, 6163 AJ Geleen (reguliere voorbereidingsprocedure)</meta:user-defined>
    <meta:user-defined meta:name="OVERHEID.PostcodeHuisnummer/OVERHEIDop.postcodeHuisnummer">6163AJ 20</meta:user-defined>
    <meta:user-defined meta:name="OVERHEIDop.straatnaam">Handelsweg</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514</meta:user-defined>
    <meta:user-defined meta:name="OVERHEIDop.GmbID/DC.identifier">gmb-2021-32514</meta:user-defined>
    <meta:user-defined meta:name="OVERHEIDop.versieInformatie"/>
  </office:meta>
</office:document-meta>
</file>