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eeweg 7, 1251 D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eeweg 7, 1251 DX, het vellen van 1 boom, ingekomen 18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51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Breeweg 7, 1251 DX, het vellen van 1 boo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32</meta:user-defined>
    <meta:user-defined meta:name="OVERHEIDop.GmbID/DC.identifier">gmb-2021-325132</meta:user-defined>
    <meta:user-defined meta:name="OVERHEIDop.versieInformatie"/>
  </office:meta>
</office:document-meta>
</file>