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’t Paadje 24, 1251 RJ, 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’t Paadje 24, 1251 RJ, het plaatsen van een dakkapel aan de voorzijde, ingekomen 16 septem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2513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13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13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’t Paadje 24, 1251 RJ, het plaatsen van een dakkapel aan de voorzijde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130</meta:user-defined>
    <meta:user-defined meta:name="OVERHEIDop.GmbID/DC.identifier">gmb-2021-325130</meta:user-defined>
    <meta:user-defined meta:name="OVERHEIDop.versieInformatie"/>
  </office:meta>
</office:document-meta>
</file>