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latij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besloten om de beslistermijn voor de aanvraag met zaaknummer V-2020-6924 voor een omgevingsvergunning : het plaatsen van handelsreclame, op locatie Palatijn 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54 473340</meta:user-defined>
    <meta:user-defined meta:name="DC.title">Kennisgeving verlenging beslistermijn omgevingsvergunning  Palatijn 3</meta:user-defined>
    <meta:user-defined meta:name="OVERHEID.PostcodeHuisnummer/OVERHEIDop.postcodeHuisnummer">7521PN 3</meta:user-defined>
    <meta:user-defined meta:name="OVERHEIDop.straatnaam">Palatijn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513</meta:user-defined>
    <meta:user-defined meta:name="OVERHEIDop.GmbID/DC.identifier">gmb-2021-32513</meta:user-defined>
    <meta:user-defined meta:name="OVERHEIDop.versieInformatie"/>
  </office:meta>
</office:document-meta>
</file>