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ktoberfest met livemuziek op 23 oktober 2021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september 2021 is de volgende aanvraag voor een vergunning/ontheffing binnengekomen:</text:span></text:p>
            <text:p><text:span text:style-name="functie">Hurdegaryp, kantine VV Hardegarijp, oktoberfest met livemuziek voor leden en vrijwilligers, kantine langer open op 23 oktober 2021 van 17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1 september tot en met 5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512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ktoberfest met livemuziek op 23 oktober 2021 te Hurdegaryp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125</meta:user-defined>
    <meta:user-defined meta:name="OVERHEIDop.GmbID/DC.identifier">gmb-2021-325125</meta:user-defined>
    <meta:user-defined meta:name="OVERHEIDop.versieInformatie"/>
  </office:meta>
</office:document-meta>
</file>