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muziek na voetbalwedstrijd op 28 mei 2022 te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7 september 2021 is de volgende aanvraag voor een vergunning/ontheffing binnengekomen van:</text:span></text:p>
            <text:p><text:span text:style-name="functie">VV ’t Fean ’58, voor het houden van muziek na afloop van de voetbalwedstrijd en Clubhuis ’t Fean ’58 te Surhuisterveen langer open op 28 mei 2022 van 17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september t/m 6 okto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512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2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2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muziek na voetbalwedstrijd op 28 mei 2022 te Surhuisterve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5122</meta:user-defined>
    <meta:user-defined meta:name="OVERHEIDop.GmbID/DC.identifier">gmb-2021-325122</meta:user-defined>
    <meta:user-defined meta:name="OVERHEIDop.versieInformatie"/>
  </office:meta>
</office:document-meta>
</file>