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– Aanvraag evenementenvergunning muziek na voetbalwedstrijd op 23 april 2022 te Surhuist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7 september 2021 is de volgende aanvraag voor een vergunning/ontheffing binnengekomen van:</text:span></text:p>
            <text:p><text:span text:style-name="functie">VV ’t Fean ’58, voor het houden van muziek na afloop van de voetbalwedstrijd en Clubhuis ’t Fean ’58 te Surhuisterveen langer open op 23 april 2022 van 17.00 tot 22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2 september t/m 6 oktober 2021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325120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5120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chtkarspelen – Aanvraag evenementenvergunning muziek na voetbalwedstrijd op 23 april 2022 te Surhuisterve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5120</meta:user-defined>
    <meta:user-defined meta:name="OVERHEIDop.GmbID/DC.identifier">gmb-2021-325120</meta:user-defined>
    <meta:user-defined meta:name="OVERHEIDop.versieInformatie"/>
  </office:meta>
</office:document-meta>
</file>