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 na voetbalwedstrijd op 5 februar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september 2021 is de volgende aanvraag voor een vergunning/ontheffing binnengekomen van:</text:span></text:p>
            <text:p><text:span text:style-name="functie">VV ’t Fean ’58, voor het houden van muziek na afloop van de voetbalwedstrijd en Clubhuis ’t Fean ’58 te Surhuisterveen langer open op 5 februari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1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muziek na voetbalwedstrijd op 5 februari 2022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18</meta:user-defined>
    <meta:user-defined meta:name="OVERHEIDop.GmbID/DC.identifier">gmb-2021-325118</meta:user-defined>
    <meta:user-defined meta:name="OVERHEIDop.versieInformatie"/>
  </office:meta>
</office:document-meta>
</file>