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livemuziek in winkelcentrum op 25 december 2021 te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5 september 2021 is de volgende melding binnengekomen van:</text:span></text:p>
            <text:p><text:span text:style-name="functie">H&amp;I Surhuisterveen voor het hebben van livemuziek (lopend) door het winkelcentrum van Surhuisterveen op 25 december 2021 van 14.00 tot 17.00 uu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1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1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chtkarspelen – melding livemuziek in winkelcentrum op 25 december 2021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11</meta:user-defined>
    <meta:user-defined meta:name="OVERHEIDop.GmbID/DC.identifier">gmb-2021-325111</meta:user-defined>
    <meta:user-defined meta:name="OVERHEIDop.versieInformatie"/>
  </office:meta>
</office:document-meta>
</file>