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opbouw, Nassaustraat 22 2316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0524</text:p>
            <text:p text:style-name="common-al">Ingekomen: 01-02-2021 00:00</text:p>
            <text:p text:style-name="common-al">Locatie: Nassaustraat 22 2316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<text:a xlink:href="mailto:publicatiesomgevingsvergunningen@leiden.nl?subject=informatie inzake de verstrekte vergunning Z/21/3220524" xlink:type="simple">publicatiesomgevingsvergunningen@leiden.nl</text:a>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20524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1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</meta:user-defined>
    <dc:language>nl</dc:language>
    <meta:user-defined meta:name="OVERHEID.EPSG28992/DC.spatial">94665.2150662811 464383.00744747</meta:user-defined>
    <meta:user-defined meta:name="DC.title">Aanvraag omgevingsvergunning, plaatsen dakopbouw, Nassaustraat 22 2316JD Leiden</meta:user-defined>
    <meta:user-defined meta:name="OVERHEID.PostcodeHuisnummer/OVERHEIDop.postcodeHuisnummer">2316JD 22</meta:user-defined>
    <meta:user-defined meta:name="OVERHEIDop.straatnaam">Nassau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844_5788783_16121676...|exb-2021-6189</meta:user-defined>
    <meta:user-defined meta:name="DCTERMS.W3CDTF/OVERHEIDop.jaargang">2021</meta:user-defined>
    <meta:user-defined meta:name="OVERHEIDop.publicationIssue">32511</meta:user-defined>
    <meta:user-defined meta:name="OVERHEIDop.GmbID/DC.identifier">gmb-2021-32511</meta:user-defined>
    <meta:user-defined meta:name="OVERHEIDop.versieInformatie"/>
  </office:meta>
</office:document-meta>
</file>