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livemuziek in winkelcentrum op 30 oktober 2021 te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15 september 2021 is de volgende melding binnengekomen van:</text:span></text:p>
            <text:p><text:span text:style-name="functie">H&amp;I Surhuisterveen voor het hebben van livemuziek (lopend) door het winkelcentrum van Surhuisterveen op 30 oktober 2021 van 14.00 tot 17.00 uu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10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chtkarspelen – melding livemuziek in winkelcentrum op 30 oktober 2021 te Surhuisterve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104</meta:user-defined>
    <meta:user-defined meta:name="OVERHEIDop.GmbID/DC.identifier">gmb-2021-325104</meta:user-defined>
    <meta:user-defined meta:name="OVERHEIDop.versieInformatie"/>
  </office:meta>
</office:document-meta>
</file>