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Vliegwerk Hollan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bekend dat zij aan Vliegwerk </text:p>
            <text:p text:style-name="common-al">Holland B.V., gelegen te Calandweg 50 en 56 te Arnemuiden, een omgevingsvergunning hebben verleend voor de ambtshalve actualisering PGS. In de omgevingsvergunningen zijn geen wijzigingen aangebracht ten opzichte van het ontwerp. </text:p>
            <text:p text:style-name="common-al">De omgevingsvergunning ligt ter inzage vanaf 4 februari 2021 tot en met 17 maart 2021 bij de publieksbalie van de gemeente Terneuzen, Stadhuisplein 1 in Terneuzen van maandag tot en met vrijdag van 12.00 tot 16.30 uur en/of gedurende openingstijden in het gemeentehuis te Middelburg.</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7 maart 2021 tegen de vergunning beroep instellen bij de afdeling bestuursrecht van de rechtbank Zeeland-West Brabant, locatie Breda, team bestuursrecht,Postbus 90006, 4800 PA Breda. De vergunningen treden op 18 maart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text:p>
            <text:p text:style-name="last-al">mevrouw N. Davidse, medewerker van RUD Zeeland, tel. +31 (0)6 40898585 of 0115-745100. De aanvraag staat geregistreerd onder nummer W-AOV200300/0024910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51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40123.024 392907.549</meta:user-defined>
    <meta:user-defined meta:name="DC.title">Verleende uitgebreide omgevingsvergunning voor Vliegwerk Holland B.V.</meta:user-defined>
    <meta:user-defined meta:name="OVERHEID.PostcodeHuisnummer/OVERHEIDop.postcodeHuisnummer">4341RA 56</meta:user-defined>
    <meta:user-defined meta:name="OVERHEIDop.straatnaam">Calandweg</meta:user-defined>
    <meta:user-defined meta:name="OVERHEIDop.woonplaats">Arnemuiden</meta:user-defined>
    <meta:user-defined meta:name="DCTERMS.W3CDTF/DCTERMS.available">2021-02-03</meta:user-defined>
    <meta:user-defined meta:name="DCTERMS.W3CDTF/OVERHEIDop.jaargang">2021</meta:user-defined>
    <meta:user-defined meta:name="OVERHEIDop.publicationIssue">32510</meta:user-defined>
    <meta:user-defined meta:name="OVERHEIDop.GmbID/DC.identifier">gmb-2021-32510</meta:user-defined>
    <meta:user-defined meta:name="OVERHEIDop.versieInformatie"/>
  </office:meta>
</office:document-meta>
</file>