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Kamperzeedijk 149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33</text:p>
            <text:p text:style-name="common-al">Ingekomen: 16-09-2021</text:p>
            <text:p text:style-name="common-al">Locatie: Kamperzeedijk 149, 8281 PE te Genemuiden</text:p>
            <text:p text:style-name="common-al">Projectomschrijving: het plaatsen van een tijdelijke woon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33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Kamperzeedijk 149, 8281 PE te Genemui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95</meta:user-defined>
    <meta:user-defined meta:name="OVERHEIDop.GmbID/DC.identifier">gmb-2021-325095</meta:user-defined>
    <meta:user-defined meta:name="OVERHEIDop.versieInformatie"/>
  </office:meta>
</office:document-meta>
</file>