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 nieuwe dakkappelen, De Meent 39, 8061 BT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0932</text:p>
            <text:p text:style-name="common-al">Ingekomen: 15-09-2021</text:p>
            <text:p text:style-name="common-al">Locatie: De Meent 39, 8061 BT te Hasselt</text:p>
            <text:p text:style-name="common-al">Projectomschrijving: het plaatsen van 2 nieuwe dakkappel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2509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09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09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010932</meta:user-defined>
    <meta:user-defined meta:name="DCTERMS.abstract">het plaatsen van 2 nieuwe dakkappelen </meta:user-defined>
    <dc:language>nl</dc:language>
    <meta:user-defined meta:name="OVERHEIDop.locatietype/OVERHEIDop.gebiedsmarkering">Punt</meta:user-defined>
    <meta:user-defined meta:name="DC.title">Aanvraag omgevingsvergunning, het plaatsen van 2 nieuwe dakkappelen, De Meent 39, 8061 BT te Hassel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094</meta:user-defined>
    <meta:user-defined meta:name="OVERHEIDop.GmbID/DC.identifier">gmb-2021-325094</meta:user-defined>
    <meta:user-defined meta:name="OVERHEIDop.versieInformatie"/>
  </office:meta>
</office:document-meta>
</file>