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Middenstreek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is ingetrokken door de aanvrager:</text:p>
            <text:p text:style-name="common-al">Middenstreek 28 - Het aanbrengen van dakisolatie aan de buitenzijde (zaaknummer 2021.0019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2509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Intrekking aanvraag (Middenstreek 28)</meta:user-defined>
    <meta:user-defined meta:name="DCTERMS.W3CDTF/DCTERMS.available">2021-09-21</meta:user-defined>
    <meta:user-defined meta:name="DCTERMS.W3CDTF/OVERHEIDop.jaargang">2021</meta:user-defined>
    <meta:user-defined meta:name="OVERHEIDop.externeBijlage">aanvraag|exb-2021-55192</meta:user-defined>
    <meta:user-defined meta:name="OVERHEIDop.publicationIssue">325093</meta:user-defined>
    <meta:user-defined meta:name="OVERHEIDop.GmbID/DC.identifier">gmb-2021-325093</meta:user-defined>
    <meta:user-defined meta:name="OVERHEIDop.versieInformatie"/>
  </office:meta>
</office:document-meta>
</file>