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carport en berging, Westerkaai 36, 8281 B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0931</text:p>
            <text:p text:style-name="common-al">Ingekomen: 14-09-2021</text:p>
            <text:p text:style-name="common-al">Locatie: Westerkaai 36, 8281 BG te Genemuiden</text:p>
            <text:p text:style-name="common-al">Projectomschrijving: bouwen van een carport en berg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509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9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9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0931</meta:user-defined>
    <meta:user-defined meta:name="DCTERMS.abstract">bouwen van een carport en berging </meta:user-defined>
    <dc:language>nl</dc:language>
    <meta:user-defined meta:name="OVERHEIDop.locatietype/OVERHEIDop.gebiedsmarkering">Punt</meta:user-defined>
    <meta:user-defined meta:name="DC.title">Aanvraag omgevingsvergunning, bouwen van een carport en berging, Westerkaai 36, 8281 BG te Genemuid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092</meta:user-defined>
    <meta:user-defined meta:name="OVERHEIDop.GmbID/DC.identifier">gmb-2021-325092</meta:user-defined>
    <meta:user-defined meta:name="OVERHEIDop.versieInformatie"/>
  </office:meta>
</office:document-meta>
</file>