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lein Lageland 3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30</text:p>
            <text:p text:style-name="common-al">Ingekomen: 13-09-2021</text:p>
            <text:p text:style-name="common-al">Locatie: Klein Lageland 3, 8064 AP te Zwartsluis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3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Klein Lageland 3, 8064 AP te Zwartslui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91</meta:user-defined>
    <meta:user-defined meta:name="OVERHEIDop.GmbID/DC.identifier">gmb-2021-325091</meta:user-defined>
    <meta:user-defined meta:name="OVERHEIDop.versieInformatie"/>
  </office:meta>
</office:document-meta>
</file>