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mwanden, steigers en het herinrichten van de kades, Oosterkaai en Westerkaai (Binnenhaven) te Genemuiden, (Genemuiden C 2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929</text:p>
            <text:p text:style-name="common-al">Ingekomen: 13-09-2021</text:p>
            <text:p text:style-name="common-al">Locatie: Oosterkaai en Westerkaai (Binnenhaven) te Genemuiden, (Genemuiden C 2414)</text:p>
            <text:p text:style-name="common-al">Projectomschrijving: het vervangen van de damwanden, steigers en het herinrichten van de kade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0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929</meta:user-defined>
    <meta:user-defined meta:name="DCTERMS.abstract">het vervangen van de damwanden, steigers en het herinrichten van de kades</meta:user-defined>
    <dc:language>nl</dc:language>
    <meta:user-defined meta:name="OVERHEIDop.locatietype/OVERHEIDop.gebiedsmarkering">Punt</meta:user-defined>
    <meta:user-defined meta:name="DC.title">Aanvraag omgevingsvergunning, het vervangen van de damwanden, steigers en het herinrichten van de kades, Oosterkaai en Westerkaai (Binnenhaven) te Genemuiden, (Genemuiden C 2414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90</meta:user-defined>
    <meta:user-defined meta:name="OVERHEIDop.GmbID/DC.identifier">gmb-2021-325090</meta:user-defined>
    <meta:user-defined meta:name="OVERHEIDop.versieInformatie"/>
  </office:meta>
</office:document-meta>
</file>