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rker, De Meent 29, 8061 B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926</text:p>
            <text:p text:style-name="common-al">Ingekomen: 09-09-2021</text:p>
            <text:p text:style-name="common-al">Locatie: De Meent 29, 8061 BT te Hasselt</text:p>
            <text:p text:style-name="common-al">Projectomschrijving: het bouwen van een erke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08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926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Aanvraag omgevingsvergunning, het bouwen van een erker, De Meent 29, 8061 BT te Hassel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087</meta:user-defined>
    <meta:user-defined meta:name="OVERHEIDop.GmbID/DC.identifier">gmb-2021-325087</meta:user-defined>
    <meta:user-defined meta:name="OVERHEIDop.versieInformatie"/>
  </office:meta>
</office:document-meta>
</file>