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ervangende) schuur en het aanleggen van een in-/uitrit op locatie Eldertstraat 2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285 voor het oprichten van een (vervangende) schuur en het aanleggen van een in-/uitrit op locatie Eldertstraat 2a in Kle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32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0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vervangende) schuur en het aanleggen van een in-/uitrit op locatie Eldertstraat 2a in Klein Zundert</meta:user-defined>
    <meta:user-defined meta:name="DCTERMS.W3CDTF/DCTERMS.available">2021-09-22</meta:user-defined>
    <meta:user-defined meta:name="DCTERMS.W3CDTF/OVERHEIDop.jaargang">2021</meta:user-defined>
    <meta:user-defined meta:name="OVERHEIDop.publicationIssue">325086</meta:user-defined>
    <meta:user-defined meta:name="OVERHEIDop.GmbID/DC.identifier">gmb-2021-325086</meta:user-defined>
    <meta:user-defined meta:name="OVERHEIDop.versieInformatie"/>
  </office:meta>
</office:document-meta>
</file>