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schuur, Tijlswegje 2, 8061 J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25</text:p>
            <text:p text:style-name="common-al">Ingekomen: 09-09-2021</text:p>
            <text:p text:style-name="common-al">Locatie: Tijlswegje 2, 8061 JH te Hasselt</text:p>
            <text:p text:style-name="common-al">Projectomschrijving: het bouwen van een opslag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25</meta:user-defined>
    <meta:user-defined meta:name="DCTERMS.abstract">het bouwen van een opslagschuur </meta:user-defined>
    <dc:language>nl</dc:language>
    <meta:user-defined meta:name="OVERHEIDop.locatietype/OVERHEIDop.gebiedsmarkering">Punt</meta:user-defined>
    <meta:user-defined meta:name="DC.title">Aanvraag omgevingsvergunning, het bouwen van een opslagschuur, Tijlswegje 2, 8061 JH te Hassel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85</meta:user-defined>
    <meta:user-defined meta:name="OVERHEIDop.GmbID/DC.identifier">gmb-2021-325085</meta:user-defined>
    <meta:user-defined meta:name="OVERHEIDop.versieInformatie"/>
  </office:meta>
</office:document-meta>
</file>