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permanent gebouw voor de huisvestiging van werknemers op locatie Vervul 14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september 2021 besloten om de beslistermijn voor de aanvraag met zaaknummer Z21-004252 voor het plaatsen van een permanent gebouw voor de huisvestiging van werknemers op locatie Vervul 14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425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50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permanent gebouw voor de huisvestiging van werknemers op locatie Vervul 14a in Rijsber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4</meta:user-defined>
    <meta:user-defined meta:name="OVERHEIDop.GmbID/DC.identifier">gmb-2021-325084</meta:user-defined>
    <meta:user-defined meta:name="OVERHEIDop.versieInformatie"/>
  </office:meta>
</office:document-meta>
</file>