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een eik op locatie Sectie T nummer 867 (Achter 't Packhuis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september 2021 besloten om de beslistermijn voor de aanvraag met zaaknummer Z21-004375 voor het kappen van een eik op locatie Sectie T nummer 867 (Achter 't Packhuis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37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50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een eik op locatie Sectie T nummer 867 (Achter 't Packhuis) in Achtmaa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1</meta:user-defined>
    <meta:user-defined meta:name="OVERHEIDop.GmbID/DC.identifier">gmb-2021-325081</meta:user-defined>
    <meta:user-defined meta:name="OVERHEIDop.versieInformatie"/>
  </office:meta>
</office:document-meta>
</file>