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cal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scalweg 124, 3076JS, realiseren van een aanbouw aan de achterzijde van de woning (aanvraagdatum 08-09-2021, dossiernummer OMV.21.09.001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07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7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7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Pascalweg 124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079</meta:user-defined>
    <meta:user-defined meta:name="OVERHEIDop.GmbID/DC.identifier">gmb-2021-325079</meta:user-defined>
    <meta:user-defined meta:name="OVERHEIDop.versieInformatie"/>
  </office:meta>
</office:document-meta>
</file>