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Sidelinge 2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Sidelinge 246B, 3042CW, vervangen van de kozijnen aan de voorzijde van de woning (aanvraagdatum 10-09-2021, dossiernummer OMV.21.09.001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07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7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7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West-Sidelinge 246B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76</meta:user-defined>
    <meta:user-defined meta:name="OVERHEIDop.GmbID/DC.identifier">gmb-2021-325076</meta:user-defined>
    <meta:user-defined meta:name="OVERHEIDop.versieInformatie"/>
  </office:meta>
</office:document-meta>
</file>