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lenmieten 27 7681SH Vroomshoop, verbouwen en uitbreiden van een woning en schuur, ontvangen op 29-01-2021, zaaknummer  1700ESUITE556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olenmieten 27 7681SH Vroomshoop</text:p>
            <text:p text:style-name="common-al">Project: verbouwen en uitbreiden van een woning en schuur</text:p>
            <text:p text:style-name="common-al">Ingekomen: 29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50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van een woning en schuur</meta:user-defined>
    <dc:language>nl</dc:language>
    <meta:user-defined meta:name="OVERHEID.EPSG28992/DC.spatial">234015.000192273 499462.00046792</meta:user-defined>
    <meta:user-defined meta:name="DC.title">Gemeente Twenterand - aanvraag omgevingsvergunning, Kolenmieten 27 7681SH Vroomshoop, verbouwen en uitbreiden van een woning en schuur, ontvangen op 29-01-2021, zaaknummer  1700ESUITE55622021</meta:user-defined>
    <meta:user-defined meta:name="OVERHEID.PostcodeHuisnummer/OVERHEIDop.postcodeHuisnummer">7681SH 27</meta:user-defined>
    <meta:user-defined meta:name="OVERHEIDop.straatnaam">Kolenmieten</meta:user-defined>
    <meta:user-defined meta:name="OVERHEIDop.woonplaats">Vroomshoop</meta:user-defined>
    <meta:user-defined meta:name="DCTERMS.W3CDTF/DCTERMS.available">2021-02-10</meta:user-defined>
    <meta:user-defined meta:name="DCTERMS.W3CDTF/OVERHEIDop.jaargang">2021</meta:user-defined>
    <meta:user-defined meta:name="OVERHEIDop.publicationIssue">32507</meta:user-defined>
    <meta:user-defined meta:name="OVERHEIDop.GmbID/DC.identifier">gmb-2021-32507</meta:user-defined>
    <meta:user-defined meta:name="OVERHEIDop.versieInformatie"/>
  </office:meta>
</office:document-meta>
</file>