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ktro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ektroweg 250, 3051ND, realiseren van een constructieve (wijziging) doorbraak (aanvraagdatum 13-09-2021, dossiernummer OMV.21.09.002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06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6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6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Elektroweg 25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69</meta:user-defined>
    <meta:user-defined meta:name="OVERHEIDop.GmbID/DC.identifier">gmb-2021-325069</meta:user-defined>
    <meta:user-defined meta:name="OVERHEIDop.versieInformatie"/>
  </office:meta>
</office:document-meta>
</file>