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1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5 parkeervakken 120971487468-120973487471-120975487474-120978487479-120978487479 Herengracht 195, 1-10-2021, Locatie: Herengracht 165-1</text:p>
            <text:p text:style-name="common-al">Looptijd :-- t/m 01-10-2021</text:p>
            <text:p text:style-name="common-al">Verzonden naar aanvrager op: 17-09-2021</text:p>
            <text:p text:style-name="common-al">Kenmerk gemeente: Z/21/1956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619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4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4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4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194</meta:user-defined>
    <meta:user-defined meta:name="DCTERMS.abstract">5 parkeervakken 120971487468-120973487471-120975487474-120978487479-120978487479 Herengracht 195, 1-10-2021, Herengracht 165-1</meta:user-defined>
    <dc:language>nl</dc:language>
    <meta:user-defined meta:name="OVERHEIDop.locatietype/OVERHEIDop.gebiedsmarkering">Punt</meta:user-defined>
    <meta:user-defined meta:name="DC.title">Besluit apv vergunning Verleend Herengracht 165-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41</meta:user-defined>
    <meta:user-defined meta:name="OVERHEIDop.GmbID/DC.identifier">gmb-2021-325041</meta:user-defined>
    <meta:user-defined meta:name="OVERHEIDop.versieInformatie"/>
  </office:meta>
</office:document-meta>
</file>