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plaatsen twee tijdelijke modulaire leslokalen (voor 5 jaar)</text:p>
            <text:p text:style-name="common-al">Locatie : Westmede 71</text:p>
            <text:p text:style-name="common-al">Nieuwe uiterste beslisdatum: 12 april 2021</text:p>
            <text:p text:style-name="common-al"/>
            <text:p text:style-name="common-al"/>
            <text:p text:style-name="common-al">Voor : het bouwen van een districtskantoor Walcheren</text:p>
            <text:p text:style-name="common-al">Locatie : Althoornweg 2</text:p>
            <text:p text:style-name="common-al">Nieuwe uiterste beslisdatum: 9 maart 2021</text:p>
            <text:p text:style-name="common-al"/>
            <text:p text:style-name="common-al"/>
            <text:p text:style-name="common-al">Voor : het nieuw bouwen van een zorgcomplex</text:p>
            <text:p text:style-name="common-al">Locatie : Hans Warrenstraat 48 e.v.</text:p>
            <text:p text:style-name="last-al">Nieuwe uiterste beslisdatu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528.001 390109</meta:user-defined>
    <meta:user-defined meta:name="OVERHEID.EPSG28992/DC.spatial">33082.003 389628.013</meta:user-defined>
    <meta:user-defined meta:name="DC.title">KENNISGEVING VERLENGDE BESLISTERMIJN</meta:user-defined>
    <meta:user-defined meta:name="OVERHEID.PostcodeHuisnummer/OVERHEIDop.postcodeHuisnummer">4337AL 71</meta:user-defined>
    <meta:user-defined meta:name="OVERHEID.PostcodeHuisnummer/OVERHEIDop.postcodeHuisnummer">4337WW 10</meta:user-defined>
    <meta:user-defined meta:name="OVERHEIDop.straatnaam">Westmede</meta:user-defined>
    <meta:user-defined meta:name="OVERHEIDop.straatnaam">Althoornweg</meta:user-defined>
    <meta:user-defined meta:name="OVERHEIDop.woonplaats">Middelburg</meta:user-defined>
    <meta:user-defined meta:name="OVERHEIDop.woonplaats">Middelburg</meta:user-defined>
    <meta:user-defined meta:name="DCTERMS.W3CDTF/DCTERMS.available">2021-02-03</meta:user-defined>
    <meta:user-defined meta:name="DCTERMS.W3CDTF/OVERHEIDop.jaargang">2021</meta:user-defined>
    <meta:user-defined meta:name="OVERHEIDop.publicationIssue">32504</meta:user-defined>
    <meta:user-defined meta:name="OVERHEIDop.GmbID/DC.identifier">gmb-2021-32504</meta:user-defined>
    <meta:user-defined meta:name="OVERHEIDop.versieInformatie"/>
  </office:meta>
</office:document-meta>
</file>