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nbekendegracht 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/ 2 parkeervakken Onbekendegracht 13, 4-10-2021, Locatie: Onbekendegracht 1-3</text:p>
            <text:p text:style-name="common-al">Looptijd :-- t/m 04-10-2021</text:p>
            <text:p text:style-name="common-al">Verzonden naar aanvrager op: 17-09-2021</text:p>
            <text:p text:style-name="common-al">Kenmerk gemeente: Z/21/19592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59276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03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3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3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9276</meta:user-defined>
    <meta:user-defined meta:name="DCTERMS.abstract">TVM stremmen/ 2 parkeervakken Onbekendegracht 13, 4-10-2021, Onbekendegracht 1-3</meta:user-defined>
    <dc:language>nl</dc:language>
    <meta:user-defined meta:name="OVERHEIDop.locatietype/OVERHEIDop.gebiedsmarkering">Punt</meta:user-defined>
    <meta:user-defined meta:name="DC.title">Besluit apv vergunning Verleend Onbekendegracht 1-3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5039</meta:user-defined>
    <meta:user-defined meta:name="OVERHEIDop.GmbID/DC.identifier">gmb-2021-325039</meta:user-defined>
    <meta:user-defined meta:name="OVERHEIDop.versieInformatie"/>
  </office:meta>
</office:document-meta>
</file>