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esident Kenned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 of fietsenrek(ken) verwijderen/ President
Kennedyplantsoen/ 11-10-2021 t/m 12-10-2021, Locatie: President Kennedylaan 1</text:p>
            <text:p text:style-name="common-al">Looptijd :-- t/m 12-10-2021</text:p>
            <text:p text:style-name="common-al">Verzonden naar aanvrager op: 17-09-2021</text:p>
            <text:p text:style-name="common-al">Kenmerk gemeente: Z/21/1959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902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2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029</meta:user-defined>
    <meta:user-defined meta:name="DCTERMS.abstract">Fietsen of fietsenrek(ken) verwijderen/ President Kennedyplantsoen/ 11-10-2021 t/m 12-10-2021, President Kennedylaan 1</meta:user-defined>
    <dc:language>nl</dc:language>
    <meta:user-defined meta:name="OVERHEIDop.locatietype/OVERHEIDop.gebiedsmarkering">Punt</meta:user-defined>
    <meta:user-defined meta:name="DC.title">Besluit apv vergunning Verleend President Kennedylaan 1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021</meta:user-defined>
    <meta:user-defined meta:name="OVERHEIDop.GmbID/DC.identifier">gmb-2021-325021</meta:user-defined>
    <meta:user-defined meta:name="OVERHEIDop.versieInformatie"/>
  </office:meta>
</office:document-meta>
</file>