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sbaan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40 PV, Ijsbaanpad 2, 25-09-2021 t/m 26-09-2021, Locatie: IJsbaanpad 2</text:p>
            <text:p text:style-name="common-al">Looptijd :-- t/m 26-09-2021</text:p>
            <text:p text:style-name="common-al">Verzonden naar aanvrager op: 17-09-2021</text:p>
            <text:p text:style-name="common-al">Kenmerk gemeente: Z/21/1960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067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671</meta:user-defined>
    <meta:user-defined meta:name="DCTERMS.abstract">40 PV, Ijsbaanpad 2, 25-09-2021 t/m 26-09-2021, IJsbaanpad 2</meta:user-defined>
    <dc:language>nl</dc:language>
    <meta:user-defined meta:name="OVERHEIDop.locatietype/OVERHEIDop.gebiedsmarkering">Punt</meta:user-defined>
    <meta:user-defined meta:name="DC.title">Besluit apv vergunning Verleend IJsbaanpad 2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020</meta:user-defined>
    <meta:user-defined meta:name="OVERHEIDop.GmbID/DC.identifier">gmb-2021-325020</meta:user-defined>
    <meta:user-defined meta:name="OVERHEIDop.versieInformatie"/>
  </office:meta>
</office:document-meta>
</file>