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47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Prinsengracht 478, 17-09-2021 t/m 1-10-2021, Locatie: Prinsengracht 478-1</text:p>
            <text:p text:style-name="common-al">Looptijd :-- t/m 01-10-2021</text:p>
            <text:p text:style-name="common-al">Verzonden naar aanvrager op: 17-09-2021</text:p>
            <text:p text:style-name="common-al">Kenmerk gemeente: Z/21/1958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8610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1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1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1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610</meta:user-defined>
    <meta:user-defined meta:name="DCTERMS.abstract">object, Prinsengracht 478, 17-09-2021 t/m 1-10-2021, Prinsengracht 478-1</meta:user-defined>
    <dc:language>nl</dc:language>
    <meta:user-defined meta:name="OVERHEIDop.locatietype/OVERHEIDop.gebiedsmarkering">Punt</meta:user-defined>
    <meta:user-defined meta:name="DC.title">Besluit apv vergunning Verleend Prinsengracht 478-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018</meta:user-defined>
    <meta:user-defined meta:name="OVERHEIDop.GmbID/DC.identifier">gmb-2021-325018</meta:user-defined>
    <meta:user-defined meta:name="OVERHEIDop.versieInformatie"/>
  </office:meta>
</office:document-meta>
</file>