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rbusselaan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, Barbusselaan 345, 29/9/2021 t/m 20/10/2021, Locatie: Barbusselaan 345</text:p>
            <text:p text:style-name="common-al">Looptijd :-- t/m 20-10-2021</text:p>
            <text:p text:style-name="common-al">Verzonden naar aanvrager op: 17-09-2021</text:p>
            <text:p text:style-name="common-al">Kenmerk gemeente: Z/21/1960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0942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7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7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7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942</meta:user-defined>
    <meta:user-defined meta:name="DCTERMS.abstract">Object, Barbusselaan 345, 29/9/2021 t/m 20/10/2021, Barbusselaan 345</meta:user-defined>
    <dc:language>nl</dc:language>
    <meta:user-defined meta:name="OVERHEIDop.locatietype/OVERHEIDop.gebiedsmarkering">Punt</meta:user-defined>
    <meta:user-defined meta:name="DC.title">Besluit apv vergunning Verleend Barbusselaan 345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979</meta:user-defined>
    <meta:user-defined meta:name="OVERHEIDop.GmbID/DC.identifier">gmb-2021-324979</meta:user-defined>
    <meta:user-defined meta:name="OVERHEIDop.versieInformatie"/>
  </office:meta>
</office:document-meta>
</file>