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Louise de Colignystraat 8-1 en Louise de Coligny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Louise de Colignystraat 10, Parkeerplaats autodelen ter hoogte van adres Louise de Colignystraat 8-1 1055XJ AMSTERDAM en Louise de Colignystraat 10-H 1055XJ AMSTERDAM</text:p>
            <text:p text:style-name="common-al">Verzonden naar aanvrager op: 17-09-2021</text:p>
            <text:p text:style-name="common-al">Kenmerk gemeente: Z/21/195024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024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7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7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7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248</meta:user-defined>
    <meta:user-defined meta:name="DCTERMS.abstract">Het aanleggen van een parkeerplaats ter hoogte van adres Louise de Colignystraat 8-1 en Louise de Colignystraat 1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leg belanghebbenden parkeerplaats Verleend Louise de Colignystraat 8-1 en Louise de Colignystraat 10-H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76</meta:user-defined>
    <meta:user-defined meta:name="OVERHEIDop.GmbID/DC.identifier">gmb-2021-324976</meta:user-defined>
    <meta:user-defined meta:name="OVERHEIDop.versieInformatie"/>
  </office:meta>
</office:document-meta>
</file>