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F. Berghoefplantso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2 parkeervakken reserveren en de weg (gedeeltelijk) afsluiten op de J.F. Berghoefplantsoen 4-10-2021, Locatie: J.F. Berghoefplantsoen 29</text:p>
            <text:p text:style-name="common-al">Looptijd :-- t/m 04-10-2021</text:p>
            <text:p text:style-name="common-al">Verzonden naar aanvrager op: 17-09-2021</text:p>
            <text:p text:style-name="common-al">Kenmerk gemeente: Z/21/1961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61058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58</meta:user-defined>
    <meta:user-defined meta:name="DCTERMS.abstract">2 parkeervakken reserveren en de weg (gedeeltelijk) afsluiten op de J.F. Berghoefplantsoen 4-10-2021, J.F. Berghoefplantsoen 29</meta:user-defined>
    <dc:language>nl</dc:language>
    <meta:user-defined meta:name="OVERHEIDop.locatietype/OVERHEIDop.gebiedsmarkering">Punt</meta:user-defined>
    <meta:user-defined meta:name="DC.title">Besluit apv vergunning Verleend J.F. Berghoefplantsoen 29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60</meta:user-defined>
    <meta:user-defined meta:name="OVERHEIDop.GmbID/DC.identifier">gmb-2021-324960</meta:user-defined>
    <meta:user-defined meta:name="OVERHEIDop.versieInformatie"/>
  </office:meta>
</office:document-meta>
</file>