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transformeren van een kantoor naar woningen, District West Breda, Liesbosstraat 43 en 4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3203</text:p>
            <text:p text:style-name="common-al">Uiterlijke besluitdatum: 31-10-2021</text:p>
            <text:p text:style-name="common-al">Locatie: District West Breda, Liesbosstraat 43 en 45 Breda</text:p>
            <text:p text:style-name="common-al">Projectomschrijving: het transformeren van een kantoor naar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93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3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3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3203</meta:user-defined>
    <meta:user-defined meta:name="DCTERMS.abstract">het transformeren van een kantoor naar woningen</meta:user-defined>
    <dc:language>nl</dc:language>
    <meta:user-defined meta:name="OVERHEIDop.locatietype/OVERHEIDop.gebiedsmarkering">Punt</meta:user-defined>
    <meta:user-defined meta:name="DC.title">Opschorten beslistermijn omgevingsvergunning, het transformeren van een kantoor naar woningen, District West Breda, Liesbosstraat 43 en 45 Breda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938</meta:user-defined>
    <meta:user-defined meta:name="OVERHEIDop.GmbID/DC.identifier">gmb-2021-324938</meta:user-defined>
    <meta:user-defined meta:name="OVERHEIDop.versieInformatie"/>
  </office:meta>
</office:document-meta>
</file>