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rynssenstraat 47-3 1058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rynssenstraat 47-3 1058XV Amsterdam</text:p>
            <text:p text:style-name="common-al">Omschrijving: realiseren van een dakterras op de tweede verdieping van de naastgelegen woning met behoud van de bestemming wonen</text:p>
            <text:p text:style-name="common-al">Datum ontvangst: 01-09-2021</text:p>
            <text:p text:style-name="common-al">Zaaknummer: Z2021-W004470</text:p>
            <text:p text:style-name="common-al">OLO nummer: 634371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93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93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93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470</meta:user-defined>
    <meta:user-defined meta:name="DCTERMS.abstract">realiseren van een dakterras op de tweede verdieping van de naastgelegen woning met behoud van de bestemming wonen</meta:user-defined>
    <dc:language>nl</dc:language>
    <meta:user-defined meta:name="OVERHEIDop.locatietype/OVERHEIDop.gebiedsmarkering">Punt</meta:user-defined>
    <meta:user-defined meta:name="DC.title">Aanvraag omgevingsvergunning Crynssenstraat 47-3 1058XV Amsterdam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935</meta:user-defined>
    <meta:user-defined meta:name="OVERHEIDop.GmbID/DC.identifier">gmb-2021-324935</meta:user-defined>
    <meta:user-defined meta:name="OVERHEIDop.versieInformatie"/>
  </office:meta>
</office:document-meta>
</file>