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Spilbergenstraat 54-H 105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ilbergenstraat 54-H 1057RJ Amsterdam</text:p>
            <text:p text:style-name="common-al">Omschrijving: intern constructief wijzigen met behoud van de woning</text:p>
            <text:p text:style-name="common-al">Verzonden naar aanvrager op: 17-09-2021</text:p>
            <text:p text:style-name="common-al">Zaaknummer: Z2021-W003772</text:p>
            <text:p text:style-name="common-al">OLO nummer: 62585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2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3772</meta:user-defined>
    <meta:user-defined meta:name="DCTERMS.abstract">intern constructief wijzigen met behoud van de woning</meta:user-defined>
    <dc:language>nl</dc:language>
    <meta:user-defined meta:name="OVERHEIDop.locatietype/OVERHEIDop.gebiedsmarkering">Punt</meta:user-defined>
    <meta:user-defined meta:name="DC.title">Verlenging beslistermijn omgevingsvergunning Van Spilbergenstraat 54-H 1057RJ Amster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927</meta:user-defined>
    <meta:user-defined meta:name="OVERHEIDop.GmbID/DC.identifier">gmb-2021-324927</meta:user-defined>
    <meta:user-defined meta:name="OVERHEIDop.versieInformatie"/>
  </office:meta>
</office:document-meta>
</file>