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en) burendag, parkeerterrein achterzijde flat Valleiwe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3 t/m vrijdag 17 september 2021 de volgende vergunning c.q. ontheffing is verleend;</text:p>
            <text:p text:style-name="common-al"/>
            <text:p text:style-name="common-al">13 september 2021</text:p>
            <text:p text:style-name="common-al">Evenementen (burg.)</text:p>
            <text:p text:style-name="common-al">- Burendag op zaterdag 25 september 2021 van 10.00 uur tot 23.00 uur op het parkeerterrein (overdekte gedeelte) aan de achterzijde van de flat aan de Valleiweg, t.h.v. huisnrs. 56 t/m 64,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492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henen – vergunning c.q. ontheffing verleend (evenementen) burendag, parkeerterrein achterzijde flat Valleiwe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923</meta:user-defined>
    <meta:user-defined meta:name="OVERHEIDop.GmbID/DC.identifier">gmb-2021-324923</meta:user-defined>
    <meta:user-defined meta:name="OVERHEIDop.versieInformatie"/>
  </office:meta>
</office:document-meta>
</file>