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en) ANWB Streetwise, Koerheuvelweg en De Tolto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3 t/m vrijdag 17 september 2021 de volgende vergunning c.q. ontheffing is verleend;</text:p>
            <text:p text:style-name="common-al"/>
            <text:p text:style-name="common-al">13 september 2021</text:p>
            <text:p text:style-name="common-al">Evenementen (burg.)</text:p>
            <text:p text:style-name="common-al">- Eben-Haëzerschool Rhenen = ANWB Streetwise op dinsdag 21 september 2021 van 08.30 uur tot 12.00 uur op/aan de Koerheuvelweg &amp; De Toltoren in Rhenen.</text:p>
            <text:p text:style-name="common-al"/>
            <text:p text:style-name="common-al">Algemeen</text:p>
            <text:p text:style-name="common-al">Tijdelijke verkeersmaatregelen; t.b.v.</text:p>
            <text:p text:style-name="common-al">- de ‘ANWB Streetwise’ wordt een gedeelte van de Koerheuvelweg (Koerheuvelweg/De Watertoren –  Koerheuvelweg/Den Oven) en de gehele De Toltoren in Rhenen afgesloten voor al het verkeer op dinsdag 21 september 2021 van 08.00 uur tot 12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49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Rhenen – vergunning c.q. ontheffing verleend (evenementen) ANWB Streetwise, Koerheuvelweg en De Tolto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922</meta:user-defined>
    <meta:user-defined meta:name="OVERHEIDop.GmbID/DC.identifier">gmb-2021-324922</meta:user-defined>
    <meta:user-defined meta:name="OVERHEIDop.versieInformatie"/>
  </office:meta>
</office:document-meta>
</file>